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6.45mm"/>
    </style:style>
    <style:style style:name="co4" style:family="table-column">
      <style:table-column-properties fo:break-before="auto" style:column-width="28.7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28.95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14.7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41mm" fo:break-before="auto" style:use-optimal-row-height="false"/>
    </style:style>
    <style:style style:name="ro7" style:family="table-row">
      <style:table-row-properties style:row-height="15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9.39mm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svg:stroke-width="0mm" svg:stroke-color="#000000" draw:fill="gradient" draw:fill-color="#99ccff" draw:fill-gradient-name="Gradient_20_10" draw:textarea-horizontal-align="center" draw:textarea-vertical-align="middle" fo:padding-top="0mm" fo:padding-bottom="0mm" fo:padding-left="0mm" fo:padding-right="0mm"/>
    </style:style>
    <style:style style:name="gr4" style:family="graphic">
      <style:graphic-properties svg:stroke-width="0mm" svg:stroke-color="#000000" draw:fill="gradient" draw:fill-gradient-name="Gradient_20_10" draw:textarea-horizontal-align="center" draw:textarea-vertical-align="middle" fo:padding-top="0mm" fo:padding-bottom="0mm" fo:padding-left="0mm" fo:padding-right="0mm"/>
    </style:style>
    <style:style style:name="gr5" style:family="graphic">
      <style:graphic-properties svg:stroke-width="0mm" svg:stroke-color="#000000" draw:fill="gradient" draw:fill-gradient-name="Gradient_20_10" draw:textarea-horizontal-align="center" draw:textarea-vertical-align="middle" draw:fit-to-size="false" draw:fit-to-contour="true" fo:padding-top="0mm" fo:padding-bottom="0mm" fo:padding-left="0mm" fo:padding-right="0m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text-autospace="none"/>
    </style:style>
    <style:style style:name="P4" style:family="paragraph">
      <loext:graphic-properties draw:fill="gradient" draw:fill-color="#99ccff" draw:fill-gradient-name="Gradient_20_10"/>
      <style:paragraph-properties fo:text-align="center"/>
      <style:text-properties style:font-name="Arial" fo:font-size="9pt" style:font-size-asian="9pt" style:font-size-complex="9pt"/>
    </style:style>
    <style:style style:name="P5" style:family="paragraph">
      <loext:graphic-properties draw:fill="gradient" draw:fill-color="#99ccff" draw:fill-gradient-name="Gradient_20_10"/>
      <style:paragraph-properties fo:text-align="center"/>
      <style:text-properties style:font-name="Arial"/>
    </style:style>
    <style:style style:name="P6" style:family="paragraph">
      <loext:graphic-properties draw:fill="gradient" draw:fill-gradient-name="Gradient_20_10"/>
      <style:paragraph-properties fo:text-align="center"/>
      <style:text-properties style:font-name="Arial" fo:font-size="12pt" style:font-size-asian="12pt" style:font-size-complex="12pt"/>
    </style:style>
    <style:style style:name="P7" style:family="paragraph">
      <loext:graphic-properties draw:fill="gradient" draw:fill-gradient-name="Gradient_20_10"/>
      <style:paragraph-properties fo:text-align="center"/>
      <style:text-properties style:font-name="Arial" fo:font-size="11pt" style:font-size-asian="11pt" style:font-size-complex="11pt"/>
    </style:style>
    <style:style style:name="P8" style:family="paragraph">
      <loext:graphic-properties draw:fill="gradient" draw:fill-color="#99ccff" draw:fill-gradient-name="Gradient_20_10"/>
      <style:paragraph-properties fo:text-align="center"/>
      <style:text-properties style:font-name="Arial" fo:font-size="11pt" style:font-size-asian="11pt" style:font-size-complex="11pt"/>
    </style:style>
    <style:style style:name="P9" style:family="paragraph">
      <style:paragraph-properties style:text-autospace="none" style:line-break="normal" style:writing-mode="page"/>
      <style:text-properties fo:hyphenate="false"/>
    </style:style>
    <style:style style:name="P10" style:family="paragraph">
      <loext:graphic-properties draw:fill="gradient" draw:fill-gradient-name="Gradient_20_10"/>
      <style:paragraph-properties fo:text-align="center"/>
      <style:text-properties style:font-name="Arial"/>
    </style:style>
    <style:style style:name="P11" style:family="paragraph">
      <loext:graphic-properties draw:fill="gradient" draw:fill-color="#99ccff" draw:fill-gradient-name="Gradient_20_10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size="3pt" fo:font-weight="bold" style:font-size-asian="3pt" style:font-weight-asian="bold" style:font-size-complex="3pt" style:font-weight-complex="bold"/>
    </style:style>
    <style:style style:name="T15" style:family="text"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Arial" fo:font-size="3pt" style:font-size-asian="3pt" style:font-size-complex="3pt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size="11pt" style:font-name-asian="Arial" style:font-size-asian="11pt" style:font-name-complex="Arial" style:font-size-complex="11pt"/>
    </style:style>
    <style:style style:name="T21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Feuille1" table:style-name="ta1" table:print-ranges="Feuille1.A1:Feuille1.P60">
        <office:forms form:automatic-focus="false" form:apply-design-mode="false"/>
        <table:shapes>
          <draw:frame draw:z-index="13" draw:style-name="gr1" draw:text-style-name="P1" svg:width="31.85mm" svg:height="9.39mm" svg:x="232.5mm" svg:y="82.71mm">
            <draw:text-box>
              <text:p/>
            </draw:text-box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default-cell-style-name="Default"/>
        <table:table-column table:style-name="co9" table:default-cell-style-name="Default"/>
        <table:table-row table:style-name="ro1">
          <table:table-cell>
            <draw:line table:end-cell-address="Feuille1.A1" table:end-x="3.84mm" table:end-y="1.33mm" draw:z-index="7" draw:style-name="gr2" draw:text-style-name="P2" svg:x1="3.62mm" svg:y1="1.33mm" svg:x2="3.84mm" svg:y2="0mm">
              <text:p/>
            </draw:line>
            <draw:line table:end-cell-address="Feuille1.A1" table:end-x="0.23mm" table:end-y="0.22mm" draw:z-index="8" draw:style-name="gr2" draw:text-style-name="P2" svg:x1="0mm" svg:y1="0.22mm" svg:x2="0.23mm" svg:y2="0mm">
              <text:p/>
            </draw:line>
            <draw:line table:end-cell-address="Feuille1.N1" table:end-x="1.86mm" table:end-y="1.55mm" draw:z-index="17" draw:style-name="gr2" draw:text-style-name="P2" svg:x1="0mm" svg:y1="0mm" svg:x2="0mm" svg:y2="1.55mm">
              <text:p/>
            </draw:line>
          </table:table-cell>
          <table:table-cell>
            <draw:line table:end-cell-address="Feuille1.B1" table:end-x="3.25mm" table:end-y="0.08mm" draw:z-index="18" draw:style-name="gr2" draw:text-style-name="P2" svg:x1="3.25mm" svg:y1="0.08mm" svg:x2="1.95mm" svg:y2="0mm">
              <text:p/>
            </draw:line>
          </table:table-cell>
          <table:table-cell table:number-columns-repeated="13"/>
        </table:table-row>
        <table:table-row table:style-name="ro2">
          <table:table-cell>
            <draw:rect table:end-cell-address="Feuille1.D14" table:end-x="22.59mm" table:end-y="4.48mm" draw:z-index="5" draw:style-name="gr3" draw:text-style-name="P4" svg:width="69.91mm" svg:height="49.23mm" svg:x="17.34mm" svg:y="3.81mm">
              <text:p text:style-name="P2"><text:span text:style-name="T1"/></text:p>
              <text:p text:style-name="P2"><text:span text:style-name="T2">Chargés de mission</text:span></text:p>
              <text:p text:style-name="P2"><text:span text:style-name="T3"/></text:p>
              <text:p text:style-name="P2"><text:span text:style-name="T3">Anne LABADYE</text:span></text:p>
              <text:p text:style-name="P2"><text:span text:style-name="T3"><text:s/></text:span><text:span text:style-name="T3">Démarche qualité, projet de service, </text:span></text:p>
              <text:p text:style-name="P2"><text:span text:style-name="T3">Communication </text:span></text:p>
              <text:p text:style-name="P2"><text:span text:style-name="T4"/></text:p>
              <text:p text:style-name="P3"><text:span text:style-name="T5">Assistante administrative </text:span></text:p>
              <text:p text:style-name="P2"><text:span text:style-name="T6">Prescilla <text:s/>RIGOLAT</text:span></text:p>
              <text:p text:style-name="P2"><text:span text:style-name="T4"/></text:p>
              <text:p text:style-name="P2"><text:span text:style-name="T3">Carole SERRA </text:span></text:p>
              <text:p text:style-name="P2"><text:span text:style-name="T3">Observatoire Petite Enfance</text:span></text:p>
              <text:p text:style-name="P2"><text:span text:style-name="T4"/></text:p>
            </draw:rect>
          </table:table-cell>
          <table:table-cell table:number-columns-repeated="4"/>
          <table:table-cell table:style-name="ce2" table:number-columns-repeated="3"/>
          <table:table-cell table:number-columns-repeated="7"/>
        </table:table-row>
        <table:table-row table:style-name="ro2">
          <table:table-cell table:number-columns-repeated="4"/>
          <table:table-cell table:style-name="ce2"/>
          <table:table-cell table:style-name="ce2">
            <draw:rect table:end-cell-address="Feuille1.M15" table:end-x="9.88mm" table:end-y="0.36mm" draw:z-index="2" draw:style-name="gr3" draw:text-style-name="P5" svg:width="199.38mm" svg:height="48.35mm" svg:x="16.16mm" svg:y="0.59mm">
              <text:p text:style-name="P2"><text:span text:style-name="T7"><text:s/></text:span><text:span text:style-name="T7">Direction de la Petite Enfance</text:span></text:p>
              <text:p text:style-name="P2"><text:span text:style-name="T7"/></text:p>
              <text:p text:style-name="P2"><text:span text:style-name="T7">Directeur : </text:span><text:span text:style-name="T8">Joëlle FLORES</text:span></text:p>
              <text:p text:style-name="P2"><text:span text:style-name="T9"/></text:p>
              <text:p text:style-name="P2"><text:span text:style-name="T10">Secrétariat : </text:span><text:span text:style-name="T6">Marie Josée CLARION</text:span></text:p>
            </draw:rect>
          </table:table-cell>
          <table:table-cell table:style-name="ce2" table:number-columns-repeated="2"/>
          <table:table-cell table:number-columns-repeated="7"/>
        </table:table-row>
        <table:table-row table:style-name="ro2" table:number-rows-repeated="3">
          <table:table-cell table:number-columns-repeated="4"/>
          <table:table-cell table:style-name="ce2" table:number-columns-repeated="4"/>
          <table:table-cell table:number-columns-repeated="7"/>
        </table:table-row>
        <table:table-row table:style-name="ro2">
          <table:table-cell table:number-columns-repeated="15"/>
        </table:table-row>
        <table:table-row table:style-name="ro3" table:visibility="collapse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1">
          <table:table-cell table:number-columns-repeated="15"/>
        </table:table-row>
        <table:table-row table:style-name="ro2" table:number-rows-repeated="5">
          <table:table-cell table:number-columns-repeated="15"/>
        </table:table-row>
        <table:table-row table:style-name="ro2">
          <table:table-cell>
            <draw:rect table:end-cell-address="Feuille1.D26" table:end-x="6.36mm" table:end-y="3.74mm" draw:z-index="0" draw:style-name="gr4" draw:text-style-name="P6" svg:width="66.66mm" svg:height="45.3mm" svg:x="4.36mm" svg:y="3.61mm">
              <text:p text:style-name="P2"><text:span text:style-name="T2">Service Etablissements </text:span></text:p>
              <text:p text:style-name="P2"><text:span text:style-name="T2">et Familles</text:span></text:p>
              <text:p text:style-name="P2"><text:span text:style-name="T2"/></text:p>
              <text:p text:style-name="P2"><text:span text:style-name="T2"><text:s/></text:span><text:span text:style-name="T2">Responsable</text:span><text:span text:style-name="T3"> : Odile BEDDELEM</text:span></text:p>
              <text:p text:style-name="P2"><text:span text:style-name="T3"/></text:p>
              <text:p text:style-name="P2"><text:span text:style-name="T10">Secrétariat</text:span><text:span text:style-name="T11"> : <text:s/>Anne DUPUY</text:span></text:p>
            </draw:rect>
          </table:table-cell>
          <table:table-cell table:number-columns-repeated="2"/>
          <table:table-cell>
            <draw:rect table:end-cell-address="Feuille1.F26" table:end-x="32.46mm" table:end-y="4.09mm" draw:z-index="14" draw:style-name="gr3" draw:text-style-name="P5" svg:width="66.65mm" svg:height="45.32mm" svg:x="11.16mm" svg:y="3.94mm">
              <text:p text:style-name="P2"><text:span text:style-name="T2">Service Relations </text:span></text:p>
              <text:p text:style-name="P2"><text:span text:style-name="T2">aux Partenaires</text:span></text:p>
              <text:p text:style-name="P2"><text:span text:style-name="T2"/></text:p>
              <text:p text:style-name="P2"><text:span text:style-name="T2">Responsable : </text:span><text:span text:style-name="T12">Michèle SANTONI</text:span></text:p>
              <text:p text:style-name="P2"><text:span text:style-name="T13"/></text:p>
              <text:p text:style-name="P2"><text:span text:style-name="T14"/></text:p>
              <text:p text:style-name="P3"><text:span text:style-name="T15">Secrétariat</text:span><text:span text:style-name="T16"> : Marie Josée CLARION</text:span></text:p>
            </draw:rect>
          </table:table-cell>
          <table:table-cell/>
          <table:table-cell table:style-name="ce3">
            <draw:rect table:end-cell-address="Feuille1.H26" table:end-x="8.25mm" table:end-y="3.4mm" draw:z-index="1" draw:style-name="gr3" draw:text-style-name="P5" svg:width="66.65mm" svg:height="44.67mm" svg:x="36.75mm" svg:y="3.9mm">
              <text:p text:style-name="P2"><text:span text:style-name="T2">Service Gestion et Affectations <text:s/></text:span></text:p>
              <text:p text:style-name="P2"><text:span text:style-name="T2">Du Personnel des <text:s/>Crèches</text:span></text:p>
              <text:p text:style-name="P2"><text:span text:style-name="T3"/></text:p>
              <text:p text:style-name="P2"><text:span text:style-name="T3"><text:s/></text:span><text:span text:style-name="T2">Responsable</text:span><text:span text:style-name="T3"> : Martine LEHALLE</text:span></text:p>
              <text:p text:style-name="P2"><text:span text:style-name="T3"/></text:p>
              <text:p text:style-name="P2"><text:span text:style-name="T10">Adjointe au Responsable de Service</text:span></text:p>
              <text:p text:style-name="P2"><text:span text:style-name="T12">Hélène GUBERNATIS</text:span></text:p>
              <text:p text:style-name="P2"><text:span text:style-name="T6"/></text:p>
              <text:p text:style-name="P2"><text:span text:style-name="T17"/></text:p>
              <text:p text:style-name="P2"><text:span text:style-name="T10">Secrétariat </text:span><text:span text:style-name="T11">: Marjorie BOURGUES </text:span></text:p>
            </draw:rect>
          </table:table-cell>
          <table:table-cell table:number-columns-repeated="9"/>
        </table:table-row>
        <table:table-row table:style-name="ro2">
          <table:table-cell table:number-columns-repeated="7"/>
          <table:table-cell>
            <draw:rect table:end-cell-address="Feuille1.K26" table:end-x="9.34mm" table:end-y="3.06mm" draw:z-index="19" draw:style-name="gr3" draw:text-style-name="P5" svg:width="77.77mm" svg:height="43.5mm" svg:x="11.72mm" svg:y="0.21mm">
              <text:p text:style-name="P2"/>
              <text:p text:style-name="P2"/>
              <text:p text:style-name="P2"><text:span text:style-name="T18">Service Prévention </text:span></text:p>
              <text:p text:style-name="P2"><text:span text:style-name="T18">Hygiène Sécurité <text:s/></text:span></text:p>
              <text:p text:style-name="P2"><text:span text:style-name="T18">Locaux Logistique</text:span></text:p>
              <text:p text:style-name="P2"/>
              <text:p text:style-name="P2"><text:span text:style-name="T18">Responsable : <text:s/></text:span></text:p>
              <text:p text:style-name="P2"><text:span text:style-name="T13">Christine PLUTINO</text:span></text:p>
              <text:p text:style-name="P2"><text:span text:style-name="T18">Adjointe au Responsable de Service</text:span><text:span text:style-name="T19"> </text:span></text:p>
              <text:p text:style-name="P2"><text:span text:style-name="T19">Frédy SCHIANO</text:span></text:p>
              <text:p text:style-name="P2"><text:span text:style-name="T19"><text:s text:c="2"/></text:span><text:span text:style-name="T15">Secrétariat</text:span><text:span text:style-name="T16"> : Valérie ROSSIGNOLO</text:span></text:p>
              <text:p text:style-name="P2"><text:span text:style-name="T19"/></text:p>
              <text:p text:style-name="P2"><text:span text:style-name="T19"><text:s/></text:span></text:p>
            </draw:rect>
          </table:table-cell>
          <table:table-cell table:number-columns-repeated="2"/>
          <table:table-cell>
            <draw:rect table:end-cell-address="Feuille1.P26" table:end-x="21.12mm" table:end-y="3.72mm" draw:z-index="10" draw:style-name="gr3" draw:text-style-name="P5" svg:width="84.03mm" svg:height="44.26mm" svg:x="15.04mm" svg:y="0.11mm">
              <text:p text:style-name="P2"><text:span text:style-name="T2">Service Prestations </text:span></text:p>
              <text:p text:style-name="P2"><text:span text:style-name="T2">et Participations</text:span></text:p>
              <text:p text:style-name="P2"><text:span text:style-name="T2"/></text:p>
              <text:p text:style-name="P2"><text:span text:style-name="T2">Responsable : </text:span><text:span text:style-name="T12">Didier AMBLARD</text:span></text:p>
              <text:p text:style-name="P2"><text:span text:style-name="T12"/></text:p>
              <text:p text:style-name="P2"><text:span text:style-name="T10">Adjointe au Responsable de Service</text:span></text:p>
              <text:p text:style-name="P2"><text:span text:style-name="T3">Frédy SCHIANO</text:span></text:p>
              <text:p text:style-name="P2"><text:span text:style-name="T13"/></text:p>
              <text:p text:style-name="P2"><text:span text:style-name="T14"/></text:p>
              <text:p text:style-name="P2"><text:span text:style-name="T15">Secrétariat</text:span><text:span text:style-name="T16"> : Corinne GAUTIER</text:span></text:p>
            </draw:rect>
          </table:table-cell>
          <table:table-cell table:number-columns-repeated="4"/>
        </table:table-row>
        <table:table-row table:style-name="ro2" table:number-rows-repeated="9">
          <table:table-cell table:number-columns-repeated="15"/>
        </table:table-row>
        <table:table-row table:style-name="ro2">
          <table:table-cell>
            <draw:rect table:end-cell-address="Feuille1.D34" table:end-x="5.68mm" table:end-y="4.06mm" draw:z-index="9" draw:style-name="gr5" draw:text-style-name="P7" svg:width="67.09mm" svg:height="31.8mm" svg:x="3.25mm" svg:y="3.88mm">
              <text:p text:style-name="P2"><text:span text:style-name="T11"/></text:p>
              <text:p text:style-name="P2"><text:span text:style-name="T10">Missions principales</text:span></text:p>
              <text:p text:style-name="P2"><text:span text:style-name="T16">Conseil, contrôle, gestion et coordination </text:span><text:span text:style-name="T20">des structures, relations aux familles,organisation des admissions,Projets informatiques, soutien aux équipes</text:span></text:p>
            </draw:rect>
          </table:table-cell>
          <table:table-cell table:number-columns-repeated="2"/>
          <table:table-cell>
            <draw:rect table:end-cell-address="Feuille1.F34" table:end-x="32.48mm" table:end-y="4.06mm" draw:z-index="15" draw:style-name="gr4" draw:text-style-name="P7" svg:width="67.04mm" svg:height="31.17mm" svg:x="10.79mm" svg:y="4.51mm">
              <text:p text:style-name="P2"><text:span text:style-name="T11"/></text:p>
              <text:p text:style-name="P2"><text:span text:style-name="T10">Missions principales</text:span></text:p>
              <text:p text:style-name="P3"><text:span text:style-name="T16">Développement de l'offre de garde,</text:span></text:p>
              <text:p text:style-name="P3"><text:span text:style-name="T20"><text:s/></text:span><text:span text:style-name="T20">Suivi et contrôle des associations </text:span></text:p>
              <text:p text:style-name="P3"><text:span text:style-name="T20"/></text:p>
              <text:p text:style-name="P2"><text:span text:style-name="T11"/></text:p>
            </draw:rect>
          </table:table-cell>
          <table:table-cell/>
          <table:table-cell>
            <draw:rect table:end-cell-address="Feuille1.H34" table:end-x="9.28mm" table:end-y="3.7mm" draw:z-index="4" draw:style-name="gr4" draw:text-style-name="P7" svg:width="67.57mm" svg:height="31.79mm" svg:x="36.86mm" svg:y="3.53mm">
              <text:p text:style-name="P2"><text:span text:style-name="T11"/></text:p>
              <text:p text:style-name="P2"><text:span text:style-name="T10">Missions principales</text:span></text:p>
              <text:p text:style-name="P2"><text:span text:style-name="T11">Gestion opérationnelle du personnel, </text:span></text:p>
              <text:p text:style-name="P2"><text:span text:style-name="T11">Recrutement, affectations, mobilité, <text:s/></text:span></text:p>
              <text:p text:style-name="P2"><text:span text:style-name="T11">formation, <text:s/>traitement des situations </text:span></text:p>
              <text:p text:style-name="P2"><text:span text:style-name="T11">administratives</text:span></text:p>
              <text:p text:style-name="P2"><text:span text:style-name="T11"/></text:p>
            </draw:rect>
          </table:table-cell>
          <table:table-cell/>
          <table:table-cell>
            <draw:rect table:end-cell-address="Feuille1.K34" table:end-x="7.02mm" table:end-y="1.49mm" draw:z-index="20" draw:style-name="gr4" draw:text-style-name="P7" svg:width="74.72mm" svg:height="31.79mm" svg:x="12.45mm" svg:y="1.32mm">
              <text:p text:style-name="P2"><text:span text:style-name="T11"/></text:p>
              <text:p text:style-name="P2"><text:span text:style-name="T10">Missions principales</text:span></text:p>
              <text:p text:style-name="P3"><text:span text:style-name="T16">Conditions de travail, </text:span></text:p>
              <text:p text:style-name="P3"><text:span text:style-name="T16">Hygiène et Sécurité,</text:span></text:p>
              <text:p><text:span text:style-name="T20"><text:s text:c="6"/></text:span><text:span text:style-name="T20">Programmation et </text:span></text:p>
              <text:p><text:span text:style-name="T20">Suivi Travaux / Logistique</text:span></text:p>
              <text:p text:style-name="P2"><text:span text:style-name="T11"/></text:p>
            </draw:rect>
          </table:table-cell>
          <table:table-cell table:number-columns-repeated="2"/>
          <table:table-cell>
            <draw:rect table:end-cell-address="Feuille1.P34" table:end-x="20.49mm" table:end-y="4.08mm" draw:z-index="12" draw:style-name="gr4" draw:text-style-name="P7" svg:width="82.81mm" svg:height="31.43mm" svg:x="15.63mm" svg:y="4.27mm">
              <text:p text:style-name="P2"><text:span text:style-name="T11"/></text:p>
              <text:p text:style-name="P2"><text:span text:style-name="T10">Missions principales</text:span></text:p>
              <text:p text:style-name="P2"><text:span text:style-name="T11">Gestion financière et administrative, </text:span></text:p>
              <text:p text:style-name="P2"><text:span text:style-name="T11">régie de recettes, subventions, </text:span></text:p>
              <text:p text:style-name="P2"><text:span text:style-name="T11">Marchés / conventions (CAF...)</text:span></text:p>
              <text:p text:style-name="P2"><text:span text:style-name="T11"><text:s/></text:span><text:span text:style-name="T11">Prestation alimentaire</text:span></text:p>
              <text:p text:style-name="P2"><text:span text:style-name="T11"/></text:p>
              <text:p text:style-name="P2"><text:span text:style-name="T11"/></text:p>
            </draw:rect>
          </table:table-cell>
          <table:table-cell table:number-columns-repeated="4"/>
        </table:table-row>
        <table:table-row table:style-name="ro2" table:number-rows-repeated="7">
          <table:table-cell table:number-columns-repeated="15"/>
        </table:table-row>
        <table:table-row table:style-name="ro2">
          <table:table-cell>
            <draw:rect table:end-cell-address="Feuille1.D47" table:end-x="6.36mm" table:end-y="8.92mm" draw:z-index="3" draw:style-name="gr3" draw:text-style-name="P8" svg:width="68.8mm" svg:height="59.6mm" svg:x="2.22mm" svg:y="3.52mm">
              <text:p text:style-name="P2"><text:span text:style-name="T10"/></text:p>
              <text:p text:style-name="P2"><text:span text:style-name="T2">Coordinatrices</text:span></text:p>
              <text:p text:style-name="P2"><text:span text:style-name="T12">Marie-Christine JOLLET</text:span></text:p>
              <text:p text:style-name="P3"><text:span text:style-name="T21">Marie-Christine REGIS</text:span></text:p>
              <text:p text:style-name="P2"><text:span text:style-name="T3">Dominique LUBRANO</text:span></text:p>
              <text:p text:style-name="P2"><text:span text:style-name="T3">Isabelle MAILLET </text:span></text:p>
              <text:p text:style-name="P2"><text:span text:style-name="T3">Régine ALIAGA</text:span></text:p>
              <text:p text:style-name="P2"><text:span text:style-name="T2"/></text:p>
              <text:p text:style-name="P2"><text:span text:style-name="T2"/></text:p>
              <text:p text:style-name="P2"><text:span text:style-name="T2">Psychologues</text:span></text:p>
              <text:p text:style-name="P2"><text:span text:style-name="T3">Anne BOSSY</text:span></text:p>
              <text:p text:style-name="P2"><text:span text:style-name="T3">Marie BRAIBANT</text:span></text:p>
              <text:p text:style-name="P2"><text:span text:style-name="T3">Joëlle GABRIELLE</text:span></text:p>
              <text:p text:style-name="P2"><text:span text:style-name="T11"/></text:p>
            </draw:rect>
          </table:table-cell>
          <table:table-cell table:number-columns-repeated="6"/>
          <table:table-cell>
            <draw:rect table:end-cell-address="Feuille1.K56" table:end-x="11.17mm" table:end-y="1.15mm" draw:z-index="21" draw:style-name="gr4" draw:text-style-name="P10" svg:width="77.3mm" svg:height="117.77mm" svg:x="14.02mm" svg:y="2.97mm">
              <text:p text:style-name="P2"><text:span text:style-name="T10"/></text:p>
              <text:p text:style-name="P2"><text:span text:style-name="T10"/></text:p>
              <text:p text:style-name="P2"><text:span text:style-name="T10"/></text:p>
              <text:p text:style-name="P2"><text:span text:style-name="T10"/></text:p>
              <text:p text:style-name="P2"><text:span text:style-name="T2"/></text:p>
              <text:p text:style-name="P2"><text:span text:style-name="T2">Hygiène – sécurité - formation</text:span></text:p>
              <text:p text:style-name="P2"><text:span text:style-name="T2"><text:s/></text:span><text:span text:style-name="T2">secourisme – PRAP</text:span></text:p>
              <text:p text:style-name="P2"><text:span text:style-name="T2"/></text:p>
              <text:p text:style-name="P2"><text:span text:style-name="T2">Responsable</text:span></text:p>
              <text:p text:style-name="P2"><text:span text:style-name="T3">Sabine ZANONI</text:span></text:p>
              <text:p text:style-name="P2"><text:span text:style-name="T3">(Conseillère Prévention)</text:span></text:p>
              <text:p text:style-name="P2"><text:span text:style-name="T11"/></text:p>
              <text:p text:style-name="P2"><text:span text:style-name="T10">Assistantes de Prévention</text:span></text:p>
              <text:p text:style-name="P2"><text:span text:style-name="T11">Carine ESPOSITO – LEGROS</text:span></text:p>
              <text:p text:style-name="P2"><text:span text:style-name="T11">Francine MALLET</text:span></text:p>
              <text:p text:style-name="P2"><text:span text:style-name="T11">Viviane LAFARGUE</text:span></text:p>
              <text:p text:style-name="P2"><text:span text:style-name="T11"/></text:p>
              <text:p text:style-name="P2"><text:span text:style-name="T2"><text:s text:c="4"/></text:span><text:span text:style-name="T2">Responsable Travaux/Logistique/</text:span></text:p>
              <text:p text:style-name="P2"><text:span text:style-name="T2">Hygiène et Sécurité Alimentaire</text:span></text:p>
              <text:p text:style-name="P2"><text:span text:style-name="T12">Frédy SCHIANO</text:span></text:p>
              <text:p text:style-name="P2"><text:span text:style-name="T10"><text:s/></text:span></text:p>
              <text:p text:style-name="P2"><text:span text:style-name="T10">Agents de maîtrise</text:span></text:p>
              <text:p text:style-name="P2"><text:span text:style-name="T10"><text:s/></text:span><text:span text:style-name="T10">hygiène et sécurité alimentaire</text:span></text:p>
              <text:p text:style-name="P2"><text:span text:style-name="T11">Claudine <text:s/>AILLAUD</text:span></text:p>
              <text:p text:style-name="P2"><text:span text:style-name="T11"/></text:p>
              <text:p text:style-name="P2"><text:span text:style-name="T10"><text:s/></text:span><text:span text:style-name="T10">Logistique crèches</text:span></text:p>
              <text:p text:style-name="P2"><text:span text:style-name="T6">Sabine PABION</text:span></text:p>
              <text:p text:style-name="P2"><text:span text:style-name="T6">Valérie ROSSIGNOLO</text:span></text:p>
              <text:p text:style-name="P2"><text:span text:style-name="T10"/></text:p>
              <text:p text:style-name="P2"><text:span text:style-name="T19"/></text:p>
              <text:p text:style-name="P9"><text:span text:style-name="T22"/></text:p>
              <text:p text:style-name="P2"><text:span text:style-name="T15"/></text:p>
            </draw:rect>
          </table:table-cell>
          <table:table-cell table:number-columns-repeated="7"/>
        </table:table-row>
        <table:table-row table:style-name="ro2">
          <table:table-cell table:number-columns-repeated="3"/>
          <table:table-cell>
            <draw:rect table:end-cell-address="Feuille1.F48" table:end-x="33.15mm" table:end-y="0.04mm" draw:z-index="16" draw:style-name="gr4" draw:text-style-name="P10" svg:width="67.39mm" svg:height="58.84mm" svg:x="11.11mm" svg:y="0.4mm">
              <text:p text:style-name="P2"><text:span text:style-name="T2">Coordinatrices </text:span></text:p>
              <text:p text:style-name="P2"><text:span text:style-name="T3">Isabelle BEDIAN</text:span></text:p>
              <text:p text:style-name="P2"><text:span text:style-name="T3">Danielle VOLLEREAUX</text:span></text:p>
              <text:p text:style-name="P2"><text:span text:style-name="T3">Florine DELAFOUGE</text:span></text:p>
              <text:p text:style-name="P2"><text:span text:style-name="T3">Alexandra GUYON</text:span></text:p>
              <text:p text:style-name="P3"><text:span text:style-name="T15"/></text:p>
              <text:p text:style-name="P3"><text:span text:style-name="T15"/></text:p>
              <text:p text:style-name="P2"><text:span text:style-name="T11"/></text:p>
              <text:p text:style-name="P2"><text:span text:style-name="T11"/></text:p>
              <text:p text:style-name="P2"><text:span text:style-name="T20"/></text:p>
            </draw:rect>
          </table:table-cell>
          <table:table-cell/>
          <table:table-cell>
            <draw:rect table:end-cell-address="Feuille1.H56" table:end-x="11.32mm" table:end-y="0.78mm" draw:z-index="6" draw:style-name="gr3" draw:text-style-name="P8" svg:width="70.51mm" svg:height="115.81mm" svg:x="35.96mm" svg:y="0.05mm">
              <text:p text:style-name="P2"><text:span text:style-name="T2"/></text:p>
              <text:p text:style-name="P2"><text:span text:style-name="T2"/></text:p>
              <text:p text:style-name="P2"><text:span text:style-name="T2">Coordinatrice RH</text:span></text:p>
              <text:p text:style-name="P3"><text:span text:style-name="T21">Anne- Marie POTTI</text:span></text:p>
              <text:p text:style-name="P2"><text:span text:style-name="T2"/></text:p>
              <text:p text:style-name="P2"><text:span text:style-name="T2">Formation</text:span></text:p>
              <text:p text:style-name="P3"><text:span text:style-name="T21">Céline PARAGE</text:span></text:p>
              <text:p text:style-name="P3"><text:span text:style-name="T23">Virginie PAPAIN</text:span></text:p>
              <text:p text:style-name="P3"><text:span text:style-name="T23"/></text:p>
              <text:p text:style-name="P2"><text:span text:style-name="T10">Recrutement - </text:span></text:p>
              <text:p text:style-name="P2"><text:span text:style-name="T10">Situation administrative</text:span></text:p>
              <text:p text:style-name="P3"><text:span text:style-name="T16">Olfa NOURI</text:span></text:p>
              <text:p text:style-name="P2"><text:span text:style-name="T6">Laetitia ZAMMIT</text:span></text:p>
              <text:p text:style-name="P3"><text:span text:style-name="T16">Audrey JEAN</text:span></text:p>
              <text:p text:style-name="P2"><text:span text:style-name="T11">Hélène FOFFA</text:span></text:p>
              <text:p text:style-name="P2"><text:span text:style-name="T16"/></text:p>
              <text:p text:style-name="P3"><text:span text:style-name="T15">Référentes – gestionnaires</text:span></text:p>
              <text:p text:style-name="P2"><text:span text:style-name="T16">Halima BENKOU</text:span></text:p>
              <text:p text:style-name="P2"><text:span text:style-name="T11">Marjorie BOYER</text:span></text:p>
              <text:p text:style-name="P2"><text:span text:style-name="T11">Vanessa DI MAZE</text:span></text:p>
              <text:p text:style-name="P2"><text:span text:style-name="T6">Joëlle ARACIL</text:span></text:p>
              <text:p text:style-name="P2"><text:span text:style-name="T6">Juliette JAMGOTCHIAN</text:span></text:p>
              <text:p text:style-name="P2"><text:span text:style-name="T10"/></text:p>
              <text:p text:style-name="P3"><text:span text:style-name="T16"/></text:p>
              <text:p text:style-name="P2"><text:span text:style-name="T17"/></text:p>
              <text:p text:style-name="P2"><text:span text:style-name="T10"/></text:p>
            </draw:rect>
          </table:table-cell>
          <table:table-cell table:number-columns-repeated="4"/>
          <table:table-cell>
            <draw:rect table:end-cell-address="Feuille1.P52" table:end-x="20.16mm" table:end-y="9.61mm" draw:z-index="11" draw:style-name="gr4" draw:text-style-name="P10" svg:width="82.49mm" svg:height="88.69mm" svg:x="15.62mm" svg:y="0.44mm">
              <text:p text:style-name="P3"><text:span text:style-name="T10"/></text:p>
              <text:p text:style-name="P3"><text:span text:style-name="T10"/></text:p>
              <text:p text:style-name="P3"><text:span text:style-name="T10"/></text:p>
              <text:p text:style-name="P3"><text:span text:style-name="T10"/></text:p>
              <text:p text:style-name="P3"><text:span text:style-name="T10">Régisseurs de recettes </text:span></text:p>
              <text:p text:style-name="P2"><text:span text:style-name="T11">Maryse RODRIGUEZ</text:span></text:p>
              <text:p text:style-name="P2"><text:span text:style-name="T11">Annie BOUNIAS</text:span></text:p>
              <text:p text:style-name="P2"><text:span text:style-name="T11"/></text:p>
              <text:p text:style-name="P2"><text:span text:style-name="T11"/></text:p>
              <text:p text:style-name="P3"><text:span text:style-name="T15">Subventions aux associations</text:span></text:p>
              <text:p text:style-name="P3"><text:span text:style-name="T20">Corinne FILOSA</text:span></text:p>
              <text:p text:style-name="P3"><text:span text:style-name="T20">Pascale SAMACOITS</text:span></text:p>
              <text:p text:style-name="P2"><text:span text:style-name="T11"/></text:p>
              <text:p text:style-name="P2"><text:span text:style-name="T11"/></text:p>
              <text:p text:style-name="P2"><text:span text:style-name="T10">Prestations alimentaires </text:span></text:p>
              <text:p text:style-name="P2"><text:span text:style-name="T11">Hassina MEZEDJIRI</text:span></text:p>
              <text:p text:style-name="P2"><text:span text:style-name="T6"/></text:p>
              <text:p text:style-name="P2"><text:span text:style-name="T6"/></text:p>
              <text:p text:style-name="P2"><text:span text:style-name="T10">Agent de maîtrise </text:span></text:p>
              <text:p text:style-name="P2"><text:span text:style-name="T10">Prestations alimentaires </text:span></text:p>
              <text:p text:style-name="P2"><text:span text:style-name="T11">Odile DELMAS</text:span></text:p>
              <text:p text:style-name="P2"><text:span text:style-name="T11"/></text:p>
              <text:p text:style-name="P2"><text:span text:style-name="T11"/></text:p>
              <text:p text:style-name="P2"><text:span text:style-name="T10"/></text:p>
              <text:p text:style-name="P2"><text:span text:style-name="T10"/></text:p>
              <text:p text:style-name="P2"><text:span text:style-name="T19"/></text:p>
              <text:p text:style-name="P9"><text:span text:style-name="T22"/></text:p>
              <text:p text:style-name="P2"><text:span text:style-name="T15"/></text:p>
            </draw:rect>
          </table:table-cell>
          <table:table-cell table:number-columns-repeated="4"/>
        </table:table-row>
        <table:table-row table:style-name="ro2" table:number-rows-repeated="10">
          <table:table-cell table:number-columns-repeated="15"/>
        </table:table-row>
        <table:table-row table:style-name="ro4">
          <table:table-cell table:number-columns-repeated="15"/>
        </table:table-row>
        <table:table-row table:style-name="ro2" table:number-rows-repeated="2">
          <table:table-cell table:number-columns-repeated="15"/>
        </table:table-row>
        <table:table-row table:style-name="ro5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6">
          <table:table-cell table:number-columns-repeated="15"/>
        </table:table-row>
        <table:table-row table:style-name="ro7">
          <table:table-cell table:number-columns-repeated="15"/>
        </table:table-row>
        <table:table-row table:style-name="ro2">
          <table:table-cell table:style-name="ce1"/>
          <table:table-cell table:number-columns-repeated="14"/>
        </table:table-row>
        <table:table-row table:style-name="ro2" table:number-rows-repeated="2">
          <table:table-cell table:number-columns-repeated="15"/>
        </table:table-row>
        <table:table-row table:style-name="ro2">
          <table:table-cell/>
          <table:table-cell>
            <draw:rect table:end-cell-address="Feuille1.P59" table:end-x="11.69mm" table:end-y="3.1mm" draw:z-index="22" draw:style-name="gr3" draw:text-style-name="P11" svg:width="351.49mm" svg:height="9.96mm" svg:x="4.09mm" svg:y="2.19mm">
              <text:p text:style-name="P2"><text:span text:style-name="T24">62 établissements municipaux d'accueil du jeune enfant (EAJE) <text:s/></text:span></text:p>
            </draw:rect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0" draw:display-name="Gradient 10" draw:style="square" draw:cx="50%" draw:cy="50%" draw:start-color="#ffff66" draw:end-color="#ffffff" draw:start-intensity="100%" draw:end-intensity="100%" draw:angle="2700" draw:border="0%"/>
    <draw:gradient draw:name="Gradient_20_7" draw:display-name="Gradient 7" draw:style="square" draw:cx="50%" draw:cy="50%" draw:start-color="#00ae00" draw:end-color="#ffffff" draw:start-intensity="100%" draw:end-intensity="100%" draw:angle="2700" draw:border="0%"/>
    <draw:gradient draw:name="Gradient_20_8" draw:display-name="Gradient 8" draw:style="square" draw:cx="50%" draw:cy="50%" draw:start-color="#33a3a3" draw:end-color="#ffffff" draw:start-intensity="100%" draw:end-intensity="100%" draw:angle="2700" draw:border="0%"/>
    <draw:gradient draw:name="Gradient_20_9" draw:display-name="Gradient 9" draw:style="square" draw:cx="50%" draw:cy="50%" draw:start-color="#33cc66" draw:end-color="#ffffff" draw:start-intensity="100%" draw:end-intensity="100%" draw:angle="270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8.01mm" fo:margin-right="8.01mm" style:shadow="none" fo:background-color="transparent" style:scale-to="66%" style:writing-mode="lr-tb" style:print="charts drawings formulas zero-values">
        <style:background-image/>
      </style:page-layout-properties>
      <style:header-style>
        <style:header-footer-properties fo:min-height="5.2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ORGANIGRAMME DE LA DIRECTION DE LA PETITE ENFANCE <text:s text:c="7"/></text:span></text:p>
      </style:header>
      <style:header-left style:display="false"/>
      <style:footer>
        <style:region-right>
          <text:p>DGAEES - 05/08/19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/00/0000</text:date>, <text:time style:data-style-name="N2" text:time-value="10:09:30.9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1:18:33</meta:creation-date>
    <dc:date>2019-08-05T09:54:10.854000000</dc:date>
    <meta:editing-duration>PT15H37M47S</meta:editing-duration>
    <meta:editing-cycles>122</meta:editing-cycles>
    <meta:generator>LibreOffice/5.1.2.2$Windows_x86 LibreOffice_project/d3bf12ecb743fc0d20e0be0c58ca359301eb705f</meta:generator>
    <meta:print-date>2018-07-23T13:56:33.476000000</meta:print-date>
    <meta:document-statistic meta:table-count="1" meta:cell-count="0" meta:object-count="23"/>
    <meta:user-defined meta:name="Info 1"/>
    <meta:user-defined meta:name="Info 2"/>
    <meta:user-defined meta:name="Info 3"/>
    <meta:user-defined meta:name="Info 4"/>
  </office:meta>
</office:document-meta>
</file>